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762cm" fo:margin-right="0cm" fo:text-indent="-0.762cm" style:auto-text-indent="false"/>
      <style:text-properties fo:font-size="18pt" style:font-size-asian="18pt" style:font-size-complex="18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paragraph-properties fo:margin-left="0cm" fo:margin-right="-1.842cm" fo:text-indent="0cm" style:auto-text-indent="false"/>
      <style:text-properties fo:font-size="18pt" style:font-size-asian="18pt" style:font-size-complex="18pt"/>
    </style:style>
    <style:style style:name="P6" style:family="paragraph" style:parent-style-name="Heading_20_1" style:master-page-name="Standard">
      <style:paragraph-properties style:page-number="auto"/>
    </style:style>
    <style:style style:name="P7" style:family="paragraph" style:parent-style-name="Heading_20_1" style:list-style-name="">
      <style:paragraph-properties fo:margin-left="0cm" fo:margin-right="0cm" fo:text-indent="0cm" style:auto-text-indent="false"/>
      <style:text-properties fo:font-size="18pt" style:font-size-asian="18pt" style:font-size-complex="18pt"/>
    </style:style>
    <style:style style:name="P8" style:family="paragraph" style:parent-style-name="Heading_20_2">
      <style:paragraph-properties fo:margin-left="0.762cm" fo:margin-right="0cm" fo:text-indent="-0.762cm" style:auto-text-indent="false"/>
      <style:text-properties fo:font-size="18pt" style:font-name-asian="Arial" style:font-size-asian="18pt" style:font-name-complex="Arial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012ff" style:font-size-asian="14pt" style:font-size-complex="14pt"/>
    </style:style>
    <style:style style:name="T5" style:family="text">
      <style:text-properties fo:font-size="14pt" officeooo:rsid="00116bc6" style:font-size-asian="14pt" style:font-size-complex="14pt"/>
    </style:style>
    <style:style style:name="T6" style:family="text">
      <style:text-properties officeooo:rsid="001012ff"/>
    </style:style>
    <style:style style:name="T7" style:family="text">
      <style:text-properties officeooo:rsid="00116b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P7" text:outline-level="1"><text:s text:c="2"/>Saaremaa <text:s/>D kl. sisekergejõustiku meistrivõistlused</text:h>
      <text:p text:style-name="P1"><text:tab/><text:tab/><text:tab/><text:tab/><text:tab/> <text:s text:c="8"/>20<text:span text:style-name="T7">20</text:span></text:p>
      <text:p text:style-name="P1"><text:tab/><text:tab/><text:tab/><text:tab/><text:tab/> <text:s text:c="4"/>JUHEND</text:p>
      <text:h text:style-name="P8" text:outline-level="2"><text:s/></text:h>
      <text:p text:style-name="Standard"><text:span text:style-name="T2">Eesmärk:</text:span><text:span text:style-name="T3"> <text:s/>Äratada huvi kergejõustiku vastu laste hulgas. Leida andekaid lapsi kergejõustikuga tegelemiseks. Selgitada välja parimad kergejõustiklased üksikaladel.</text:span></text:p>
      <text:p text:style-name="P2"/>
      <text:p text:style-name="Standard"><text:span text:style-name="T2">Aeg ja koht:</text:span><text:span text:style-name="T3"> Võistlused toimuvad KURESSAARE SPORDIHOONES <text:s text:c="13"/>laupäeval </text:span><text:span text:style-name="T4">0</text:span><text:span text:style-name="T5">7</text:span><text:span text:style-name="T3">. märtsil 20</text:span><text:span text:style-name="T5">20</text:span><text:span text:style-name="T3">. a. algusega kell 12.00.</text:span></text:p>
      <text:p text:style-name="P2"/>
      <text:p text:style-name="P2"/>
      <text:p text:style-name="Standard"><text:span text:style-name="T2">Osavõtjad:</text:span><text:span text:style-name="T3"> <text:s/>Võistlusest võtavad osa lapsed, kes on sündinud aastatel </text:span></text:p>
      <text:p text:style-name="Standard"><text:span text:style-name="T3">200</text:span><text:span text:style-name="T5">9</text:span><text:span text:style-name="T3"> ja 20</text:span><text:span text:style-name="T5">10</text:span><text:span text:style-name="T3">.</text:span></text:p>
      <text:p text:style-name="P2">Aladest osavõtu piirangut ei ole !</text:p>
      <text:p text:style-name="P2"/>
      <text:p text:style-name="Standard"><text:span text:style-name="T2">Alad:</text:span><text:span text:style-name="T3"> <text:s/>50m jooks; 200m takistusjooks (ringil asetseb neli </text:span><text:span text:style-name="T5">30-55</text:span><text:span text:style-name="T3">cm kõrgust tõket määramata vahega); kõrgushüpe; kaugushüpe ja turboodavise.</text:span></text:p>
      <text:p text:style-name="P2"/>
      <text:p text:style-name="Standard"><text:span text:style-name="T2">Registreerimine:</text:span><text:span text:style-name="T3"> <text:s/>Registreerimine toimub võistluse <text:s/>päeval 1 tund enne esimese ala algust. Registreerimisel täita võistlejakaardid, millel on võistleja nimi, täpne sünniaeg, kool ja ala.</text:span></text:p>
      <text:p text:style-name="P2"/>
      <text:p text:style-name="Standard"><text:span text:style-name="T2">Läbiviimine:</text:span><text:span text:style-name="T3"> Võistlused korraldab KJK “Saare” koostöös koolidega. <text:s text:c="59"/></text:span></text:p>
      <text:p text:style-name="P2"/>
      <text:p text:style-name="Standard"><text:span text:style-name="T2">Autasustamine:</text:span><text:span text:style-name="T3"> Iga ala kolme paremat autasustatakse diplomiga. Alade võitjatele eriauhinnad. </text:span></text:p>
      <text:p text:style-name="P2"/>
      <text:p text:style-name="P2"/>
      <text:p text:style-name="P2">Info tel. 56631985 Andres Laide</text:p>
      <text:p text:style-name="P2"/>
      <text:p text:style-name="P3"/>
      <text:p text:style-name="P3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5"/><text:span text:style-name="T1"><text:s text:c="5"/>AJAKAVA</text:span></text:p>
      <text:p text:style-name="P4"><text:s text:c="8"/></text:p>
      <text:p text:style-name="P4"/>
      <text:p text:style-name="P4">12.00 <text:s text:c="6"/><text:tab/>AVAMINE</text:p>
      <text:p text:style-name="P5">12.20<text:tab/> <text:s text:c="5"/><text:tab/>Kaugushüpe<text:tab/><text:tab/><text:tab/>P</text:p>
      <text:p text:style-name="P5"><text:tab/> <text:s text:c="5"/><text:tab/><text:tab/>Kõrgushüpe<text:tab/><text:tab/><text:tab/>T</text:p>
      <text:p text:style-name="P4">13.05<text:tab/><text:tab/>Kaugushüpe <text:tab/><text:tab/><text:tab/>T</text:p>
      <text:p text:style-name="P4"><text:tab/> <text:s text:c="5"/><text:tab/><text:tab/>Kõrgushüpe<text:tab/><text:tab/><text:tab/>P</text:p>
      <text:p text:style-name="P4">13.50<text:tab/><text:tab/>50m <text:s/>jooks<text:tab/><text:tab/><text:tab/>P</text:p>
      <text:p text:style-name="P4"><text:tab/><text:tab/><text:tab/>Turboodavise<text:tab/><text:tab/><text:tab/>T</text:p>
      <text:p text:style-name="P4">14.20<text:tab/><text:tab/>50m <text:s/>jooks<text:tab/><text:tab/><text:tab/>T</text:p>
      <text:p text:style-name="P4"><text:tab/><text:tab/><text:tab/>Turboodavise<text:tab/><text:tab/><text:tab/>P</text:p>
      <text:p text:style-name="P4">14.50<text:tab/><text:tab/>200m takistusjooks<text:tab/>P</text:p>
      <text:p text:style-name="P4">15.05<text:tab/><text:tab/>200m takistusjooks<text:tab/>T<text:tab/> <text:s text:c="5"/></text:p>
      <text:p text:style-name="P2"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t" fo:country="E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t" fo:country="E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Peald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õigu_20_vaikefont" style:display-name="Lõigu vaike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AAREMAA  KOOLINOORTE 2002</dc:title>
    <meta:initial-creator>Kuressaare Spordikool</meta:initial-creator>
    <meta:creation-date>2016-03-02T01:28:00</meta:creation-date>
    <dc:date>2020-02-21T12:58:05.751000000</dc:date>
    <meta:print-date>2009-11-25T16:13:00</meta:print-date>
    <meta:editing-cycles>7</meta:editing-cycles>
    <meta:editing-duration>PT17M26S</meta:editing-duration>
    <meta:generator>LibreOffice/6.3.3.2$Windows_X86_64 LibreOffice_project/a64200df03143b798afd1ec74a12ab50359878ed</meta:generator>
    <meta:document-statistic meta:table-count="0" meta:image-count="0" meta:object-count="0" meta:page-count="2" meta:paragraph-count="28" meta:word-count="152" meta:character-count="1384" meta:non-whitespace-character-count="1019"/>
  </office:meta>
</office:document-meta>
</file>